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8.156cm" table:align="center" style:writing-mode="lr-tb"/>
    </style:style>
    <style:style style:name="Táblázat1.A" style:family="table-column">
      <style:table-column-properties style:column-width="8.156cm"/>
    </style:style>
    <style:style style:name="Táblázat1.1" style:family="table-row">
      <style:table-row-properties style:min-row-height="8.913cm"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officeooo:paragraph-rsid="001943c8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943c8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943c8"/>
    </style:style>
    <style:style style:name="P4" style:family="paragraph" style:parent-style-name="Standard" style:list-style-name="WW8Num3">
      <style:paragraph-properties fo:margin-top="0cm" fo:margin-bottom="0cm" loext:contextual-spacing="false" fo:line-height="150%"/>
      <style:text-properties officeooo:paragraph-rsid="001943c8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943c8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officeooo:paragraph-rsid="001943c8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language="hu" fo:country="HU" officeooo:paragraph-rsid="001943c8" style:language-asian="hu" style:country-asian="HU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language="hu" fo:country="HU" officeooo:paragraph-rsid="001943c8" style:language-asian="hu" style:country-asian="HU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1943c8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943c8"/>
    </style:style>
    <style:style style:name="P11" style:family="paragraph" style:parent-style-name="Listaszerű_20_bekezdés" style:list-style-name="WW8Num11">
      <style:paragraph-properties fo:margin-top="0cm" fo:margin-bottom="0cm" loext:contextual-spacing="true" fo:line-height="150%"/>
      <style:text-properties officeooo:paragraph-rsid="001943c8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language="hu" fo:country="HU" style:language-asian="hu" style:country-asian="HU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35789453048037454" text:style-name="WW8Num3">
        <text:list-item>
          <text:p text:style-name="P4"><text:span text:style-name="T1">ZUGLÓI KERÍTÉS-SZÉPÍTŐ VERSENY - JELENTKEZÉSI LAP</text:span></text:p>
        </text:list-item>
      </text:list>
      <text:p text:style-name="P6">A csoport/intézmény/szervezet neve:</text:p>
      <text:p text:style-name="P6">Címe:</text:p>
      <text:p text:style-name="P6">Jelige:</text:p>
      <text:p text:style-name="P6">A csoport résztvevői: (megfelelő aláhúzandó)</text:p>
      <text:list xml:id="list6930577298948206013" text:style-name="WW8Num11">
        <text:list-item>
          <text:p text:style-name="P11">általános iskola alsó tagozat</text:p>
        </text:list-item>
        <text:list-item>
          <text:p text:style-name="P11">általános iskola felső tagozat</text:p>
        </text:list-item>
        <text:list-item>
          <text:p text:style-name="P11">középiskolás csoport</text:p>
        </text:list-item>
        <text:list-item>
          <text:p text:style-name="P11">általános iskolai „válogatott”</text:p>
        </text:list-item>
        <text:list-item>
          <text:p text:style-name="P11">család</text:p>
        </text:list-item>
        <text:list-item>
          <text:p text:style-name="P11">baráti társaság</text:p>
        </text:list-item>
        <text:list-item>
          <text:p text:style-name="P11">civil szervezet</text:p>
        </text:list-item>
      </text:list>
      <text:p text:style-name="P6">Létszám (kísérő nélkül):</text:p>
      <text:p text:style-name="P6">Csoport vezetőjének neve:<text:span text:style-name="T2"> </text:span></text:p>
      <text:p text:style-name="P6">Elérhetősége (mobil telefon, e-mail cím):</text:p>
      <text:p text:style-name="P6">Színes látványterv:</text:p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/>
          </table:table-cell>
        </table:table-row>
      </table:table>
      <text:p text:style-name="P5"/>
      <text:p text:style-name="P2"><text:span text:style-name="T3">Jelentkezési határidő: 2016. <text:s/>május 20. péntek 16 óra</text:span></text:p>
      <text:p text:style-name="P9">Jelentkezés módja: </text:p>
      <text:list xml:id="list8196811161607166804" text:style-name="WW8Num1">
        <text:list-item>
          <text:p text:style-name="P1">hivatali vagy postai úton, </text:p>
        </text:list-item>
        <text:list-item>
          <text:p text:style-name="P1">személyesen hétfőtől péntekig 8.00-16.00 óra között,</text:p>
        </text:list-item>
      </text:list>
      <text:p text:style-name="P10">cím: Zuglói Sport – és Rendezvényszervező Nkft. 1149 Kövér Lajos utca 5-9</text:p>
      <text:list xml:id="list111355994173282" text:continue-numbering="true" text:style-name="WW8Num1">
        <text:list-item>
          <text:p text:style-name="P1">e-mailben a csaniga.andrea@zugloirendezveny.hu címr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aszerű_20_bekezdés" style:display-name="Listaszerű bekezdés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size="14pt" fo:font-weight="bold" style:font-size-asian="12.25pt" style:font-weight-asian="bold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1:13:19.561000000</meta:creation-date>
    <dc:date>2016-04-18T11:13:55.634000000</dc:date>
    <meta:editing-duration>PT36S</meta:editing-duration>
    <meta:editing-cycles>1</meta:editing-cycles>
    <meta:document-statistic meta:table-count="1" meta:image-count="0" meta:object-count="0" meta:page-count="1" meta:paragraph-count="22" meta:word-count="93" meta:character-count="685" meta:non-whitespace-character-count="620"/>
    <meta:generator>LibreOffice/4.3.5.2$Windows_x86 LibreOffice_project/3a87456aaa6a95c63eea1c1b3201acedf0751bd5</meta:generator>
  </office:meta>
</office:document-meta>
</file>